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411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40004:370</text:p>
          </table:table-cell>
          <table:covered-table-cell/>
          <table:table-cell office:value-type="float" office:value="982848.39" table:style-name="ce20">
            <text:p>982848,3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E79C032782BF0AAAF0DB302ABFC9FEB5C15AEAB02F73D2D840B719BEDE073EA1E9B6C4FDA156E6881D6040682547EECF21610839D98C4D476E3374DF3315E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8T12:01:10Z</meta:creation-date>
    <dc:date>2024-06-28T12:01:10Z</dc:date>
  </office:meta>
</office:document-meta>
</file>